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ompput in de beschermingszone van en een uitstroomvoorziening naar een watergang te Zeven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pompput in de beschermingszone van en een uitstroomvoorziening naar een watergang te Zevenaar</text:p>
            <text:p text:style-name="common-al">Locatie: nabij de Maatjesweg te Zevenaar</text:p>
            <text:p text:style-name="common-al">Zaaknummer: WRIJVERG-2-94803</text:p>
            <text:p text:style-name="common-al">Datum bekendmaking beschikking: 20-12-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pompput in de beschermingszone van en een uitstroomvoorziening naar een watergang te Zevenaa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8</meta:user-defined>
    <meta:user-defined meta:name="OVERHEIDop.publicationIssue">154</meta:user-defined>
    <meta:user-defined meta:name="OVERHEIDop.WsbID/DC.identifier">wsb-2019-1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05BP 2 t001</meta:user-defined>
    <meta:user-defined meta:name="OVERHEIDop.woonplaats">Zevenaar</meta:user-defined>
    <meta:user-defined meta:name="OVERHEIDop.straatnaam">Maatje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4533 436372</meta:user-defined>
    <meta:user-defined meta:name="OVERHEIDop.versieInformatie"/>
  </office:meta>
</office:document-meta>
</file>