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, Van het Hoffstraat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1633, 11 februari 2019)  Het leggen en hebben van een kabel in een dam boven een duiker langs  in een overige watergang ter plaatse van de Van het Hoffstraat in Bleiswijk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3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3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3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leggen van een kabel, Van het Hoffstraat in Bleis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539</meta:user-defined>
    <meta:user-defined meta:name="OVERHEIDop.WsbID/DC.identifier">wsb-2019-153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5JL 37</meta:user-defined>
    <meta:user-defined meta:name="OVERHEIDop.woonplaats">Bleiswijk</meta:user-defined>
    <meta:user-defined meta:name="OVERHEIDop.straatnaam">Van 't Hoffstraa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6586 447835</meta:user-defined>
    <meta:user-defined meta:name="OVERHEIDop.versieInformatie"/>
  </office:meta>
</office:document-meta>
</file>