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223332 verleende vergunning voor het aansluiten en verleggen van het riool in de regionale waterkering bij Zeevangsdijkje 8a in Kwa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38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53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53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223332 verleende vergunning voor het aansluiten en verleggen van het riool in de regionale waterkering bij Zeevangsdijkje 8a in Kwa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1538</meta:user-defined>
    <meta:user-defined meta:name="OVERHEIDop.WsbID/DC.identifier">wsb-2019-1538</meta:user-defined>
    <meta:user-defined meta:name="OVERHEID.TaxonomieBeleidsagenda/OVERHEID.category">Ruimte en infrastructuur | Organisatie en beleid</meta:user-defined>
    <meta:user-defined meta:name="DCTERMS.abstract">het aansluiten en verleggen van het riool in de regionale waterkering bij Zeevangsdijkje 8a in Kwadij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71EA 8a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8606.468 504137.163</meta:user-defined>
    <meta:user-defined meta:name="OVERHEIDop.versieInformatie"/>
  </office:meta>
</office:document-meta>
</file>