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23317 verleende vergunning voor het aanleggen van een kabel en onttrekken van grondwater in een primaire waterkering te Schellingwouderdijk 4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23317 verleende vergunning voor het aanleggen van een kabel en onttrekken van grondwater in een primaire waterkering te Schellingwouderdijk 42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34</meta:user-defined>
    <meta:user-defined meta:name="OVERHEIDop.WsbID/DC.identifier">wsb-2019-1534</meta:user-defined>
    <meta:user-defined meta:name="OVERHEID.TaxonomieBeleidsagenda/OVERHEID.category">Ruimte en infrastructuur | Organisatie en beleid</meta:user-defined>
    <meta:user-defined meta:name="DCTERMS.abstract">het aanleggen van een kabel en onttrekken van grondwater in een primaire waterkering te Schellingwouderdijk 420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94.787 488088.33</meta:user-defined>
    <meta:user-defined meta:name="OVERHEIDop.versieInformatie"/>
  </office:meta>
</office:document-meta>
</file>