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23278 verleende vergunning voor het kruisen en in de lengterichting van de regionale waterkering leggen van een kabel tussen Middelweg 2 en Kogerpolder 24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3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3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23278 verleende vergunning voor het kruisen en in de lengterichting van de regionale waterkering leggen van een kabel tussen Middelweg 2 en Kogerpolder 24 in Star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532</meta:user-defined>
    <meta:user-defined meta:name="OVERHEIDop.WsbID/DC.identifier">wsb-2019-1532</meta:user-defined>
    <meta:user-defined meta:name="OVERHEID.TaxonomieBeleidsagenda/OVERHEID.category">Ruimte en infrastructuur | Organisatie en beleid</meta:user-defined>
    <meta:user-defined meta:name="DCTERMS.abstract">het kruisen en in de lengterichting van de regionale waterkering leggen van een kabel tussen Middelweg 2 en Kogerpolder 24 in Starnm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727.04 506663.586</meta:user-defined>
    <meta:user-defined meta:name="OVERHEIDop.versieInformatie"/>
  </office:meta>
</office:document-meta>
</file>