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odemonderzoek in de kern- en beschermingszone van de primaire waterkering te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bodemonderzoek in de kern- en beschermingszone van de primaire waterkering te Arnhem</text:p>
            <text:p text:style-name="common-al">Locatie: Pleijweg te Arnhem</text:p>
            <text:p text:style-name="common-al">Zaaknummer: WRIJVERG-2-99348</text:p>
            <text:p text:style-name="common-al">Datum bekendmaking beschikking: 20-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bodemonderzoek in de kern- en beschermingszone van de primaire waterkering te Arnh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153</meta:user-defined>
    <meta:user-defined meta:name="OVERHEIDop.WsbID/DC.identifier">wsb-2019-1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32</meta:user-defined>
    <meta:user-defined meta:name="OVERHEIDop.woonplaats">Arnhem</meta:user-defined>
    <meta:user-defined meta:name="OVERHEIDop.straatnaam">Pleij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1213 441073</meta:user-defined>
    <meta:user-defined meta:name="OVERHEIDop.versieInformatie"/>
  </office:meta>
</office:document-meta>
</file>