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kenning nummers aan kandidatenlijsten (artikel I 15 van de Kie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(plv.) van het centraal stembureau van waterschap Vallei en Veluwe maakt ingevolge het bepaalde in artikel I 15 van de Kieswet bekend dat tijdens de zitting van het centraal stembureau van 8 februari 2019 de volgende nummering van de kandidatenlijsten is vastgesteld:</text:p>
            <text:p text:style-name="common-al">1. VVD</text:p>
            <text:p text:style-name="common-al">2. CDA</text:p>
            <text:p text:style-name="common-al">3. ChristenUnie</text:p>
            <text:p text:style-name="common-al">4. Water Natuurlijk</text:p>
            <text:p text:style-name="common-al">5. Partij van de Arbeid (P.v.d.A.)</text:p>
            <text:p text:style-name="common-al">6. Staatkundig Gereformeerde Partij (SGP)</text:p>
            <text:p text:style-name="common-al">7. Lokaal Waterbeheer</text:p>
            <text:p text:style-name="common-al">8. AWP niet politiek wel deskundig</text:p>
            <text:p text:style-name="common-al">9. 50PLUS</text:p>
            <text:p text:style-name="common-al">10. Verenigde Senioren Part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</text:span></text:p>
            <text:p><text:span text:style-name="functie">8 februari 2019</text:span></text:p>
            <text:p><text:span text:style-name="functie"/></text:p>
            <text:p><text:span text:style-name="functie">De voorzitter (plv.)</text:span></text:p>
            <text:p><text:span text:style-name="functie">drs. ing. K.A. Blok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toekenning nummers aan kandidatenlijsten (artikel I 15 van de Kieswe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527</meta:user-defined>
    <meta:user-defined meta:name="OVERHEIDop.WsbID/DC.identifier">wsb-2019-1527</meta:user-defined>
    <meta:user-defined meta:name="OVERHEID.TaxonomieBeleidsagenda/OVERHEID.category">Natuur en milieu | Organisatie en beleid</meta:user-defined>
    <meta:user-defined meta:name="OVERHEID.Waterschap/DC.spatial">Waterschap Vallei en Veluwe</meta:user-defined>
    <meta:user-defined meta:name="DCTERMS.abstract">De voorzitter (plv.) van het centraal stembureau van Waterschap Vallei en Veluwe maakt ingevolge het bepaalde in artikel I 15 van de Kieswet bekend dat tijdens de zitting van het centraal stembureau van 8 februari 2019 de volgende nummering van de kandidatenlijsten is vastgesteld.</meta:user-defined>
    <meta:user-defined meta:name="DCTERMS.alternative">Bekendmaking toekenning nummers aan kandidatenlijsten 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allei en Veluwe</meta:user-defined>
    <dc:language>nl</dc:language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op.versieInformatie"/>
  </office:meta>
</office:document-meta>
</file>