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ummering kandidatenlijsten waterschapsverkiezingen Drents Overijsselse Delta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maakt bekend dat het centraal stembureau in de vergadering van 8 februari 2019 heeft besloten over de geldigheid van de ingediende kandidatenlijsten en het handhaven van de kandidaten op en de aanduiding bovenaan, de kandidatenlijsten.</text:p>
            <text:p text:style-name="common-al">Het centraal stembureau heeft tevens door loting aan iedere kandidatenlijst een nummer toegekend.</text:p>
            <text:p text:style-name="common-al">De nummering van de kandidatenlijsten is als volgt:</text:p>
            <text:p text:style-name="common-al">1. 50PLUS</text:p>
            <text:p text:style-name="common-al">2. VVD</text:p>
            <text:p text:style-name="common-al">3. Staatkundig Gereformeerde Partij (SGP)</text:p>
            <text:p text:style-name="common-al">4. Water Natuurlijk</text:p>
            <text:p text:style-name="common-al">5. Gemeentebelangen Drenthe ~ Overijssel</text:p>
            <text:p text:style-name="common-al">6. ChristenUnie</text:p>
            <text:p text:style-name="common-al">7. AWP niet politiek wel deskundig</text:p>
            <text:p text:style-name="common-al">8. CDA</text:p>
            <text:p text:style-name="common-al"/>
            <text:p text:style-name="common-al">Het proces-verbaal van de zitting, met daarop de vastgestelde kandidatenlijsten, is te raadplegen via www.wdodelt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olle, </text:span>
            <text:span text:style-name="datum">8 februari 2019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nummering kandidatenlijsten waterschapsverkiezingen Drents Overijsselse Delta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26</meta:user-defined>
    <meta:user-defined meta:name="OVERHEIDop.WsbID/DC.identifier">wsb-2019-1526</meta:user-defined>
    <meta:user-defined meta:name="OVERHEID.TaxonomieBeleidsagenda/OVERHEID.category">Bestuur | Organisatie en beleid</meta:user-defined>
    <meta:user-defined meta:name="OVERHEID.Waterschap/DC.spatial">Waterschap Drents Overijssel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rents Overijsselse Delta</meta:user-defined>
    <meta:user-defined meta:name="OVERHEIDgvop.Informatietype/DC.type">Overige overheidsinformatie</meta:user-defined>
    <meta:user-defined meta:name="OVERHEID.Waterschap/OVERHEID.authority">Waterschap Drents Overijsselse Delta</meta:user-defined>
    <meta:user-defined meta:name="OVERHEID.Waterschap/DCTERMS.publisher">Waterschap Drents Overijsselse Delta</meta:user-defined>
    <meta:user-defined meta:name="OVERHEIDop.versieInformatie"/>
  </office:meta>
</office:document-meta>
</file>