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10662 verleende vergunning voor de aanleg van kabels in de kernzone van de primaire duinwaterkering aan de Van der Wijckplein 9C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10662 verleende vergunning voor de aanleg van kabels in de kernzone van de primaire duinwaterkering aan de Van der Wijckplein 9C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25</meta:user-defined>
    <meta:user-defined meta:name="OVERHEIDop.WsbID/DC.identifier">wsb-2019-1525</meta:user-defined>
    <meta:user-defined meta:name="OVERHEID.TaxonomieBeleidsagenda/OVERHEID.category">Ruimte en infrastructuur | Organisatie en beleid</meta:user-defined>
    <meta:user-defined meta:name="DCTERMS.abstract">de aanleg van kabels in de kernzone van de primaire duinwaterkering aan de Van der Wijckplein 9C Bergen aan Ze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N 9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778.593 519518.632</meta:user-defined>
    <meta:user-defined meta:name="OVERHEIDop.versieInformatie"/>
  </office:meta>
</office:document-meta>
</file>