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Maatregelen watersysteem Alphe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het projectplan “Maatregelen watersysteem Alphen” vastgesteld. Daarbij is gelet op:</text:p>
            <text:p text:style-name="common-al">artikel 5.4 van de Waterwet;</text:p>
            <text:p text:style-name="common-al">de Inspraakverordening Waterschap Rivierenland 2010;</text:p>
            <text:p text:style-name="common-al">afdeling 3.4 van de Algemene wet bestuursrecht.</text:p>
            <text:p text:style-name="common-al"/>
            <text:p text:style-name="common-al">Op het ontwerp-projectplan is één zienswijzen ingediend. Het college heeft het projectplan ten opzichte van het ontwerp ongewijzigd vastgesteld. </text:p>
            <text:p text:style-name="common-al">
            <text:span text:style-name="nadrukvet">Inhoud projectplan “</text:span>
            <text:span text:style-name="nadrukvet">Maatregelen watersysteem Alphen</text:span>
            <text:span text:style-name="nadrukvet">”</text:span>
          </text:p>
            <text:p text:style-name="common-al">In de kern Alphen aan de Maas (in de gemeente West Maas en Waal) zijn in het verleden meerdere wateroverlastsituaties opgetreden. Waterschap Rivierenland en gemeente West Maas en Waal gaan een vastgesteld maatregelenpakket gefaseerd uit te voeren. De maatregelen die in 2019 aan het hoofdwatersysteem worden uitgevoerd zijn beschreven in dit projectplan. Het project moet leiden tot een verbetering van de afvoer van het hoofdwatersysteem.</text:p>
            <text:p text:style-name="common-al">Voor de inhoud van het projectplan met bijbehorende documenten verwijzen wij u naar de stukken die ter inzage liggen (zie hieronder). </text:p>
            <text:p text:style-name="common-al"/>
            <text:p text:style-name="common-al">
            <text:span text:style-name="nadrukvet">Projectplan met bijlagen ter inzage</text:span>
          </text:p>
            <text:p text:style-name="common-al">Het projectplan met bijlagen liggen van 14 februari 2019 tot en met 27 maart 2019 tijdens kantooruren voor iedereen ter inzage in het kantoor van het waterschap, De Blomboogerd 1 in Tiel. </text:p>
            <text:p text:style-name="common-al">Het projectplan en bijlagen zijn als bijlage bij dit Waterschapsblad opgenomen. </text:p>
            <text:p text:style-name="common-al">
            <text:span text:style-name="nadrukvet">Beroep</text:span>
          </text:p>
            <text:p text:style-name="common-al">Tegen dit projectplan kan gedurende zes weken na de dag van bekendmaking beroep worden ingesteld bij de rechtbank Gelderland, Team Bestuursrecht, postbus 9030, 6800 EM Arnhem. Degenen die beroep in kunnen stellen, zijn: </text:p>
            <text:p text:style-name="common-al">belanghebbenden die een zienswijze tegen het ontwerpbesluit naar voren hebben gebracht;</text:p>
            <text:p text:style-name="common-al">belanghebbenden die redelijkerwijs niet verweten kunnen worden tegen het ontwerpbesluit geen zienswijze naar voren te hebben gebracht.</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common-al">Ook de behandeling van dit verzoek brengt kosten met zich mee (griffierecht). </text:p>
            <text:p text:style-name="common-al"/>
            <text:p text:style-name="common-al">
            <text:span text:style-name="nadrukvet">Meer informatie</text:span>
          </text:p>
            <text:p text:style-name="common-al">Wilt u meer weten over het projectplan? Dan kunt u contact opnemen met de heer D. Witte, van het Team GRM van de afdeling Omgeving en communicatie, bereikbaar onder telefoonnummer 0344 – 649129 of email d.witte@wsr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2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2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Maatregelen watersysteem Alphen”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522</meta:user-defined>
    <meta:user-defined meta:name="OVERHEIDop.WsbID/DC.identifier">wsb-2019-1522</meta:user-defined>
    <meta:user-defined meta:name="OVERHEID.TaxonomieBeleidsagenda/OVERHEID.category">Ruimte en infrastructuur | Organisatie en beleid</meta:user-defined>
    <meta:user-defined meta:name="OVERHEID.Waterschap/DC.spatial">Waterschap Riviere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op.externeBijlage">definitief projectplan|exb-2019-7824</meta:user-defined>
    <meta:user-defined meta:name="OVERHEIDop.externeBijlage">Zienswijzenota projectplan|exb-2019-7825</meta:user-defined>
    <meta:user-defined meta:name="OVERHEIDop.externeBijlage">01-01|exb-2019-7826</meta:user-defined>
    <meta:user-defined meta:name="OVERHEIDop.externeBijlage">01-02|exb-2019-7827</meta:user-defined>
    <meta:user-defined meta:name="OVERHEIDop.externeBijlage">02-02|exb-2019-7828</meta:user-defined>
    <meta:user-defined meta:name="OVERHEIDop.versieInformatie"/>
  </office:meta>
</office:document-meta>
</file>