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10597 verleende vergunning voor de aanleg van een tijdelijke dam met duiker en uitrit nabij Volgerweg 17 in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10597 verleende vergunning voor de aanleg van een tijdelijke dam met duiker en uitrit nabij Volgerweg 17 in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21</meta:user-defined>
    <meta:user-defined meta:name="OVERHEIDop.WsbID/DC.identifier">wsb-2019-1521</meta:user-defined>
    <meta:user-defined meta:name="OVERHEID.TaxonomieBeleidsagenda/OVERHEID.category">Ruimte en infrastructuur | Organisatie en beleid</meta:user-defined>
    <meta:user-defined meta:name="DCTERMS.abstract">de aanleg van een tijdelijke dam met duiker en uitrit nabij Volgerweg 17 in 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P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99.022 505621.184</meta:user-defined>
    <meta:user-defined meta:name="OVERHEIDop.versieInformatie"/>
  </office:meta>
</office:document-meta>
</file>