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in verband met werkzaamheden bij het gemaal ten behoeve van nieuwbouw, ter hoogte van Mauritskade 1, 1091 EW Amsterdam - AGV - WN2019-000985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in verband met werkzaamheden bij het gemaal ten behoeve van nieuwbouw, ter hoogte van Mauritskade 1, 1091 EW Amsterdam. Waternet behandelt deze aanvraag namens AGV.</text:p>
            <text:p text:style-name="tussenkopcur">Stukken inzien</text:p>
            <text:p text:style-name="common-al">Vanaf 12 februari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6 februari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0985?</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M. de Vlieger, telefoon 06-51552892. Als u daarbij ons zaaknummer WN2019-000985 vermeldt, kunnen wij u sneller helpen.</text:p>
            <text:p text:style-name="common-al"/>
            <text:p text:style-name="last-al">Amsterdam, 12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2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2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2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in verband met werkzaamheden bij het gemaal ten behoeve van nieuwbouw, ter hoogte van Mauritskade 1, 1091 EW Amsterdam - AGV - WN2019-00098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520</meta:user-defined>
    <meta:user-defined meta:name="OVERHEIDop.WsbID/DC.identifier">wsb-2019-15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1EW 1</meta:user-defined>
    <meta:user-defined meta:name="OVERHEIDop.woonplaats">Amsterdam</meta:user-defined>
    <meta:user-defined meta:name="OVERHEIDop.straatnaam">Mauritskade</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9-7813</meta:user-defined>
    <meta:user-defined meta:name="OVERHEIDop.externeBijlage">Bijlage 2|exb-2019-7814</meta:user-defined>
    <meta:user-defined meta:name="OVERHEIDop.externeBijlage">Bijlage 3|exb-2019-7815</meta:user-defined>
    <meta:user-defined meta:name="OVERHEID.EPSG28992/DC.spatial">122236 485816</meta:user-defined>
    <meta:user-defined meta:name="OVERHEIDop.versieInformatie"/>
  </office:meta>
</office:document-meta>
</file>