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Hoofdweg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5718, 4 januari 2019) Het aanbrengen van verhard oppervlak ten behoeve van de reconstructie van de Hoofdweg tussen de Schollevaartse Dreef en de gemeentegrens met de gemeente Zuidpla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2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Hoofdweg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152</meta:user-defined>
    <meta:user-defined meta:name="OVERHEIDop.WsbID/DC.identifier">wsb-2019-1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8LC 46b</meta:user-defined>
    <meta:user-defined meta:name="OVERHEIDop.woonplaats">Capelle aan den IJssel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646 441437</meta:user-defined>
    <meta:user-defined meta:name="OVERHEIDop.versieInformatie"/>
  </office:meta>
</office:document-meta>
</file>