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vangen van een laagspanningsverdeelkast bij een watergang op de locatie nabij Dorpeldijk 10 in Vleuten. (code HDSR378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vervangen van een laagspanningsverdeelkast in de beschermingszone van een primaire watergang op de locatie Dorpeldijk 10 in Vleuten in de gemeente Utrecht. Dit besluit is verzonden op 8 februari 2019.</text:p>
            <text:p text:style-name="tussenkopcur">
            <text:span text:style-name="nadrukvet">Ter inzage </text:span>
          </text:p>
            <text:p text:style-name="common-al">U kunt de vergunning en de bijbehorende stukken inzien tot en met 22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1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1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vangen van een laagspanningsverdeelkast bij een watergang op de locatie nabij Dorpeldijk 10 in Vleuten. (code HDSR3782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19</meta:user-defined>
    <meta:user-defined meta:name="OVERHEIDop.WsbID/DC.identifier">wsb-2019-1519</meta:user-defined>
    <meta:user-defined meta:name="OVERHEID.TaxonomieBeleidsagenda/OVERHEID.category">Ruimte en infrastructuur | Organisatie en beleid</meta:user-defined>
    <meta:user-defined meta:name="OVERHEIDop.referentienummer">HDSR 37826</meta:user-defined>
    <meta:user-defined meta:name="DCTERMS.abstract">Watervergunning (raam) voor het vervangen van een laagspanningsverdeelkast bij een watergang op de locatie nabij Dorpeldijk 10 in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GW 10</meta:user-defined>
    <meta:user-defined meta:name="OVERHEIDop.woonplaats">Harmelen</meta:user-defined>
    <meta:user-defined meta:name="OVERHEIDop.straatnaam">Dorpel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826 - raam|exb-2019-7809</meta:user-defined>
    <meta:user-defined meta:name="OVERHEIDop.externeBijlage">Bijlage 1 HDSR 37826 - productieblad|exb-2019-7810</meta:user-defined>
    <meta:user-defined meta:name="OVERHEIDop.externeBijlage">Bijlage 2 HDSR 37826 - locatie|exb-2019-7811</meta:user-defined>
    <meta:user-defined meta:name="OVERHEID.EPSG28992/DC.spatial">127564 457003</meta:user-defined>
    <meta:user-defined meta:name="OVERHEIDop.versieInformatie"/>
  </office:meta>
</office:document-meta>
</file>