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Kadijk en Kadijkselaan in Bergambacht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1821, 8 februari 2019) het met diverse vrachtauto's en een mobiele kraan berijden van de Kadijk en de Kadijkselaan te Bergambacht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1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1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1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Kadijk en Kadijkselaan in Bergambacht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518</meta:user-defined>
    <meta:user-defined meta:name="OVERHEIDop.WsbID/DC.identifier">wsb-2019-151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J 26d</meta:user-defined>
    <meta:user-defined meta:name="OVERHEIDop.woonplaats">Bergambacht</meta:user-defined>
    <meta:user-defined meta:name="OVERHEIDop.straatnaam">Kadijkse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470 439236</meta:user-defined>
    <meta:user-defined meta:name="OVERHEIDop.versieInformatie"/>
  </office:meta>
</office:document-meta>
</file>