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HDSR36001) voor het graven en dempen van oppervlaktewater en voor het aanleggen van een dam met duiker op de locatie Achterweteringseweg 59 in Maartensdijk. (code HDSR378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36001) verleend voor het graven en dempen van oppervlaktewater en voor het aanleggen van een dam met duiker op de locatie Achterweteringseweg 59 in Maartensdijk in de gemeente De Bilt. De wijziging zijn dat alle tekeningen in bijlage 2 komen te vervallen en nieuwe tekeningen van de dam met duiker en van het te graven en te dempen oppervlaktewater d.d. 21 januari 2019 worden als bijlage aan de vergunning toegevoegd. Dit besluit is verzonden op 8 februari 2019.</text:p>
            <text:p text:style-name="tussenkopcur">
            <text:span text:style-name="nadrukvet">Ter inzage </text:span>
          </text:p>
            <text:p text:style-name="common-al">U kunt de vergunning en de bijbehorende stukken inzien tot en met 2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HDSR36001) voor het graven en dempen van oppervlaktewater en voor het aanleggen van een dam met duiker op de locatie Achterweteringseweg 59 in Maartensdijk. (code HDSR378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17</meta:user-defined>
    <meta:user-defined meta:name="OVERHEIDop.WsbID/DC.identifier">wsb-2019-1517</meta:user-defined>
    <meta:user-defined meta:name="OVERHEID.TaxonomieBeleidsagenda/OVERHEID.category">Ruimte en infrastructuur | Organisatie en beleid</meta:user-defined>
    <meta:user-defined meta:name="OVERHEIDop.referentienummer">HDSR 37896 (wijziging HDSR 36001)</meta:user-defined>
    <meta:user-defined meta:name="DCTERMS.abstract">Watervergunning (wijziging HDSR36001) voor het graven en dempen van oppervlaktewater en voor het aanleggen van een dam met duiker op de locatie Achterweteringseweg 59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MB 59</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96 - Wijz. HDSR36001|exb-2019-7805</meta:user-defined>
    <meta:user-defined meta:name="OVERHEIDop.externeBijlage">Bijlage HDSR 37896|exb-2019-7806</meta:user-defined>
    <meta:user-defined meta:name="OVERHEID.EPSG28992/DC.spatial">138791 462560</meta:user-defined>
    <meta:user-defined meta:name="OVERHEIDop.versieInformatie"/>
  </office:meta>
</office:document-meta>
</file>