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voor het onttrekken van grondwater ter plaatse van Ansjovisweg 24 in Bunscho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ambtshalve een vergunning verleend voor het wijzigen van de vigerende vergunning (kenmerk 583856 en datum 13 juli 1992) voor het onttrekken van grondwater aan de bodem ten behoeve van het verwerken van vis ter plaatse van Ansjovisweg 24 in Bunschoten. De vergunde onttrekkingscapaciteit van maximaal 4 m3/uur is verhoogd tot een maximale onttrekkingscapaciteit van 23 m3/uur). Het onttrokken grondwater wordt mede gebruikt voor menselijke consumptie.</text:p>
            <text:p text:style-name="common-al">De vergunning is verzonden op 8 februar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februari 2019 tot en met 25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rami Fard (vergunningverlener) via telefoonnummer: 06 15 45 65 17.</text:p>
            <text:p text:style-name="common-al">Voor procedurele vragen kunt u contact opnemen met mevrouw Zondag (juridisch administratief medewerker) via telefoonnummer: 06 50 23 69 94.</text:p>
            <text:p text:style-name="last-al">Het nummer van de vergunning is 1344257/13589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watervergunning voor het onttrekken van grondwater ter plaatse van Ansjovisweg 24 in Bunscho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16</meta:user-defined>
    <meta:user-defined meta:name="OVERHEIDop.WsbID/DC.identifier">wsb-2019-1516</meta:user-defined>
    <meta:user-defined meta:name="OVERHEID.TaxonomieBeleidsagenda/OVERHEID.category">Natuur en milieu | Organisatie en beleid</meta:user-defined>
    <meta:user-defined meta:name="OVERHEIDop.referentienummer">1344257/1358995</meta:user-defined>
    <meta:user-defined meta:name="DCTERMS.abstract">Wijzigen vergunning met kenmerk 583856 en datum 13 juli 1992, voor onttrekken grondwater aan de bodem t.b.v. het verwerken van vis. De capaciteit is verhoogd tot naar 23 m3/uur. Het onttrokken grondwater wordt mede gebruikt voor menselijke consumpti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BL 24</meta:user-defined>
    <meta:user-defined meta:name="OVERHEIDop.woonplaats">Bunschoten-Spakenburg</meta:user-defined>
    <meta:user-defined meta:name="OVERHEIDop.straatnaam">Ansjovi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54694 473567</meta:user-defined>
    <meta:user-defined meta:name="OVERHEID.EPSG28992/DC.spatial">154694 473567</meta:user-defined>
    <meta:user-defined meta:name="OVERHEIDop.versieInformatie"/>
  </office:meta>
</office:document-meta>
</file>