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ardi Beckmanhof 67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016234 ingevolge de Keur waterschap Brabantse Delta 2015 bekend gemaakt op 8 februari 2019 voor het hebben en onderhouden van een tuin (hieronder wordt verstaan: beplanting/bomen) tot aan de insteek van een a-water, bouwwerken (stenen trap en hekwerken haaks (erfafscheiding)) in een a-water, hekwerken haaks (erfafscheiding) op een a-water en hekwerken evenwijdig aan een a-water ter hoogte van Wiardi Beckmanhof 67 te Oosterhout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febr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1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ardi Beckmanhof 67 te Oosterhou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15</meta:user-defined>
    <meta:user-defined meta:name="OVERHEIDop.WsbID/DC.identifier">wsb-2019-15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8CR 67</meta:user-defined>
    <meta:user-defined meta:name="OVERHEIDop.woonplaats">Oosterhout</meta:user-defined>
    <meta:user-defined meta:name="OVERHEIDop.straatnaam">Wiardi Beckman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234|exb-2019-7803</meta:user-defined>
    <meta:user-defined meta:name="OVERHEID.EPSG28992/DC.spatial">119084 408566</meta:user-defined>
    <meta:user-defined meta:name="OVERHEIDop.versieInformatie"/>
  </office:meta>
</office:document-meta>
</file>