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10215 verleende vergunning voor het maken van een boogzinker in de lengterichting en binnen de beschermingszone van een polderwaterkering nabij Amethiststraat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1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1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10215 verleende vergunning voor het maken van een boogzinker in de lengterichting en binnen de beschermingszone van een polderwaterkering nabij Amethiststraat 17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512</meta:user-defined>
    <meta:user-defined meta:name="OVERHEIDop.WsbID/DC.identifier">wsb-2019-1512</meta:user-defined>
    <meta:user-defined meta:name="OVERHEID.TaxonomieBeleidsagenda/OVERHEID.category">Ruimte en infrastructuur | Organisatie en beleid</meta:user-defined>
    <meta:user-defined meta:name="DCTERMS.abstract">het maken van een boogzinker in de lengterichting en binnen de beschermingszone van een polderwaterkering nabij Amethiststraat 17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887.409 513623.41</meta:user-defined>
    <meta:user-defined meta:name="OVERHEIDop.versieInformatie"/>
  </office:meta>
</office:document-meta>
</file>