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uitstroomvoorziening in de kern- en beschermingszone van watergang Whemerbeek te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een uitstroomvoorziening in de kern- en beschermingszone van watergang Whemerbeek te Winterswijk</text:p>
            <text:p text:style-name="common-al">Locatie: nabij Weeninkpad 49 te Winterswijk</text:p>
            <text:p text:style-name="common-al">Zaaknummer: WRIJVERG-2-100785</text:p>
            <text:p text:style-name="common-al">Datum bekendmaking beschikking: 3-1-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1</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1</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1</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maken van een uitstroomvoorziening in de kern- en beschermingszone van watergang Whemerbeek te Winters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8</meta:user-defined>
    <meta:user-defined meta:name="OVERHEIDop.publicationIssue">151</meta:user-defined>
    <meta:user-defined meta:name="OVERHEIDop.WsbID/DC.identifier">wsb-2019-15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01MX 49</meta:user-defined>
    <meta:user-defined meta:name="OVERHEIDop.woonplaats">Winterswijk</meta:user-defined>
    <meta:user-defined meta:name="OVERHEIDop.straatnaam">Weeninkpad</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6824 443648</meta:user-defined>
    <meta:user-defined meta:name="OVERHEIDop.versieInformatie"/>
  </office:meta>
</office:document-meta>
</file>