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wijzigen van de belvedères van de Freulebrug over het Apeldoorns Kanaal ter plaatse van De Freule in Apeldoor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wijzigen van de belvedères van de Freulebrug over het Apeldoorns Kanaal (oppervlaktewaterlichaam A met natuurfunctie) ter plaatse van De Freule in Apeldoorn. </text:p>
            <text:p text:style-name="common-al">De vergunning is verzonden op 8 februari 2019.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2 februari 2019 tot en met 25 maart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rzondag@vallei-veluwe.nl" xlink:type="simple">rzondag@vallei-veluwe.nl</text:a> of <text:a xlink:href="mailto:evanbokhorst@vallei-veluwe.nl" xlink:type="simple">evanbokhorst@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mevrouw Kaspers (vergunningverlener) via telefoonnummer: 06 22 88 45 44.</text:p>
            <text:p text:style-name="common-al">Voor procedurele vragen kunt u contact opnemen met mevrouw Zondag (juridisch administratief medewerker) via telefoonnummer: 06 50 23 69 94.</text:p>
            <text:p text:style-name="common-al"/>
            <text:p text:style-name="last-al">Het nummer van de vergunning is 1341076/135895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2 februari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06</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06</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06</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wijzigen van de belvedères van de Freulebrug over het Apeldoorns Kanaal ter plaatse van De Freule in Apeldoor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2</meta:user-defined>
    <meta:user-defined meta:name="OVERHEIDop.publicationIssue">1506</meta:user-defined>
    <meta:user-defined meta:name="OVERHEIDop.WsbID/DC.identifier">wsb-2019-1506</meta:user-defined>
    <meta:user-defined meta:name="OVERHEID.TaxonomieBeleidsagenda/OVERHEID.category">Natuur en milieu | Organisatie en beleid</meta:user-defined>
    <meta:user-defined meta:name="OVERHEIDop.referentienummer">1341076/1358950</meta:user-defined>
    <meta:user-defined meta:name="DCTERMS.abstract">Het wijzigen van de belvedères van de Freulebrug over het Apeldoorns Kanaal (oppervlaktewaterlichaam A met natuurfunctie) ter plaatse van De Freule in Apeldoor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7321</meta:user-defined>
    <meta:user-defined meta:name="OVERHEIDop.woonplaats">Apeldoorn</meta:user-defined>
    <meta:user-defined meta:name="OVERHEIDop.straatnaam">De Freule</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9-7760</meta:user-defined>
    <meta:user-defined meta:name="OVERHEID.EPSG28992/DC.spatial">194855 469656</meta:user-defined>
    <meta:user-defined meta:name="OVERHEID.EPSG28992/DC.spatial">194855 469656</meta:user-defined>
    <meta:user-defined meta:name="OVERHEIDop.versieInformatie"/>
  </office:meta>
</office:document-meta>
</file>