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infiltreren van hemelwater in de bodem aan de Meulekensweg 3 5298NL te Liemp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infiltreren van hemelwater vindt plaats op het perceel, kadastraal bekend als gemeente Liempde, sectie H, nummer 248, aan de Meulekensweg 3 5298NL te Liempde.</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Cees Marijnissen,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infiltreren van hemelwater in de bodem aan de Meulekensweg 3 5298NL te Liemp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03</meta:user-defined>
    <meta:user-defined meta:name="OVERHEIDop.WsbID/DC.identifier">wsb-2019-15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98NL 3</meta:user-defined>
    <meta:user-defined meta:name="OVERHEIDop.woonplaats">Liempde</meta:user-defined>
    <meta:user-defined meta:name="OVERHEIDop.straatnaam">Meulekens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5299 398060</meta:user-defined>
    <meta:user-defined meta:name="OVERHEIDop.versieInformatie"/>
  </office:meta>
</office:document-meta>
</file>