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de aanleg van een brug over een primaire watergang op de locatie nabij Laageind 61 in Driebruggen. (code HDSR37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de aanleg van een brug over een primaire watergang op de locatie nabij Laageind 61 in Driebruggen in de gemeente Bodegraven-Reeuwijk. Dit besluit is verzonden op 8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2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9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9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de aanleg van een brug over een primaire watergang op de locatie nabij Laageind 61 in Driebruggen. (code HDSR379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496</meta:user-defined>
    <meta:user-defined meta:name="OVERHEIDop.WsbID/DC.identifier">wsb-2019-1496</meta:user-defined>
    <meta:user-defined meta:name="OVERHEID.TaxonomieBeleidsagenda/OVERHEID.category">Ruimte en infrastructuur | Organisatie en beleid</meta:user-defined>
    <meta:user-defined meta:name="OVERHEIDop.referentienummer">HDSR 37901</meta:user-defined>
    <meta:user-defined meta:name="DCTERMS.abstract">Watervergunning voor de aanleg van een brug over een primaire watergang op de locatie nabij Laageind 61 in Driebru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H 61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901|exb-2019-7734</meta:user-defined>
    <meta:user-defined meta:name="OVERHEIDop.externeBijlage">Bijlage HDSR 37901|exb-2019-7735</meta:user-defined>
    <meta:user-defined meta:name="OVERHEID.EPSG28992/DC.spatial">114228 452906</meta:user-defined>
    <meta:user-defined meta:name="OVERHEIDop.versieInformatie"/>
  </office:meta>
</office:document-meta>
</file>