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wethkade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9-001517</text:p>
            <text:p text:style-name="common-al">Het college van dijkgraaf en hoogheemraden van Delfland heeft het besluit genomen om een watervergunning te verlenen voor overige activiteiten in, op of nabij een waterkering uitvoeren ter hoogte van de Zwethkade gemeente Midden-Delfland (Schipluid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95</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95</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95</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Zwethkade gemeente Midden-Delfland (Schipluid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2</meta:user-defined>
    <meta:user-defined meta:name="OVERHEIDop.publicationIssue">1495</meta:user-defined>
    <meta:user-defined meta:name="OVERHEIDop.WsbID/DC.identifier">wsb-2019-1495</meta:user-defined>
    <meta:user-defined meta:name="OVERHEID.TaxonomieBeleidsagenda/OVERHEID.category">Ruimte en infrastructuur | Organisatie en beleid</meta:user-defined>
    <meta:user-defined meta:name="OVERHEIDop.referentienummer">2019-00151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6</meta:user-defined>
    <meta:user-defined meta:name="OVERHEIDop.woonplaats">Schipluiden</meta:user-defined>
    <meta:user-defined meta:name="OVERHEIDop.straatnaam">Zweth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1517 Watervergunning|exb-2019-7732</meta:user-defined>
    <meta:user-defined meta:name="OVERHEID.EPSG28992/DC.spatial">86806 442102</meta:user-defined>
    <meta:user-defined meta:name="OVERHEIDop.versieInformatie"/>
  </office:meta>
</office:document-meta>
</file>