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bruikmaken van onderhoudspaden langs watergang Ramsbeek en Afw. van zuid Rekken tijdens een wandeltoch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onderhoudspaden langs watergang Ramsbeek en Afw. van zuid Rekken tijdens een wandeltocht</text:p>
            <text:p text:style-name="common-al">Locatie: Hoge Diek, Rekkenseweg en Emausweg te Eibergen</text:p>
            <text:p text:style-name="common-al">Zaaknummer: WRIJVERG-2-99993</text:p>
            <text:p text:style-name="common-al">Datum bekendmaking beschikking: 20-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ebruikmaken van onderhoudspaden langs watergang Ramsbeek en Afw. van zuid Rekken tijdens een wandelto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49</meta:user-defined>
    <meta:user-defined meta:name="OVERHEIDop.WsbID/DC.identifier">wsb-2019-1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52</meta:user-defined>
    <meta:user-defined meta:name="OVERHEIDop.woonplaats">Eibergen</meta:user-defined>
    <meta:user-defined meta:name="OVERHEIDop.straatnaam">Hoge Die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3637 457112</meta:user-defined>
    <meta:user-defined meta:name="OVERHEIDop.versieInformatie"/>
  </office:meta>
</office:document-meta>
</file>