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en leggen van kabels in een dam, Kortenoord 15 in Nieuwerkerk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1593, 8 februari 2019) het verwijderen van drie  middenspanningskabels en het leggen van 6 middenspanningskabels in een dam die ligt in een overige watergang en binnen de zones van de primaire waterkering ter plaatse van Kortenoord 15 in Nieuwerkerk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87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48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48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wijderen en leggen van kabels in een dam, Kortenoord 15 in Nieuwerkerk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1487</meta:user-defined>
    <meta:user-defined meta:name="OVERHEIDop.WsbID/DC.identifier">wsb-2019-148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1BD 15</meta:user-defined>
    <meta:user-defined meta:name="OVERHEIDop.woonplaats">Nieuwerkerk aan den IJssel</meta:user-defined>
    <meta:user-defined meta:name="OVERHEIDop.straatnaam">Kortenoo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887 442710</meta:user-defined>
    <meta:user-defined meta:name="OVERHEIDop.versieInformatie"/>
  </office:meta>
</office:document-meta>
</file>