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anbouw aan een bestaande woning, Bij de Watertoren 16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675, 8 februari 2019) het realiseren van een aanbouw aan de zijgevel van de bestaande woning binnen de primaire waterkering ter plaatse van Bij de Watertoren 16 in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8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8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anbouw aan een bestaande woning, Bij de Watertoren 16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485</meta:user-defined>
    <meta:user-defined meta:name="OVERHEIDop.WsbID/DC.identifier">wsb-2019-14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SX 16</meta:user-defined>
    <meta:user-defined meta:name="OVERHEIDop.woonplaats">Schoonhoven</meta:user-defined>
    <meta:user-defined meta:name="OVERHEIDop.straatnaam">Bij de Watertor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925 439565</meta:user-defined>
    <meta:user-defined meta:name="OVERHEIDop.versieInformatie"/>
  </office:meta>
</office:document-meta>
</file>