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rojectplan RSWP Noord deel 2 te Rijnsaterwoude</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ast te stellen voor de aanleg en wijziging van een regionale kering te Rijnsaterwoude. Voorafgaand aan de vaststelling van het definitieve projectplan, is eerst een ontwerp-projectplan opgesteld. </text:p>
            <text:p text:style-name="common-al">De aanleiding om dit ontwerp-projectplan op te stellen is het versterken van de waterkering van de Rijnsaterwoudsepolder tussen de Breenkade en de Herenweg. Bij het aanleggen of wijzigen van een waterstaatswerk is de beheerder verplicht een projectplan Waterwet op te stellen. De kadeverbetering Rijnsaterwoudsepolder Noord is opgedeeld in twee deelgebieden, deel 1 en deel 2. Dit ontwerp-projectplan betreft deel 2, ter hoogte van de H.L. Breenkade nr. 1 tot en met de Herenweg nr. 59. </text:p>
            <text:p text:style-name="common-al">Het ontwerp-projectplan voor deel 1 zal afzonderlijk gepubliceerd worden.</text:p>
            <text:p text:style-name="common-al">Het ontwerp-projectplan kan worden ingezien van 13 februari 2019 tot en met 27 maart 2019 :</text:p>
            <text:p text:style-name="common-al">1. op het kantoor van Rijnland, Archimedesweg 1 te Leiden tijdens kantooruren; </text:p>
            <text:p text:style-name="common-al">2. vanaf 13 februari 2019 via de link aan de linkerzijde van deze bekendmaking. </text:p>
            <text:p text:style-name="common-al">Belanghebbenden kunnen gedurende deze periode een zienswijze over het ontwerp-projectplan naar voren brengen. Op verzoek kan de vermelding van persoonlijke gegevens achterwege worden gelaten. Ingediende zienswijzen worden beoordeeld en vervolgens wordt bezien of deze aanleiding zijn het ontwerp-projectplan aan te passen. Vervolgens wordt het projectplan definitief vastgesteld.</text:p>
            <text:p text:style-name="common-al">Onder vermelding van: ´zienswijze ontwerp-projectplan RSWP Noord deel 2´ kan een zienswijze gestuurd worden naar het college van dijkgraaf en hoogheemraden, Postbus 156, 2300 AD te Leiden.</text:p>
            <text:p text:style-name="common-al">Elektronische zienswijzen dienen gestuurd te worden naar <text:a xlink:href="mailto:post@rijnland.net" xlink:type="simple">post@rijnland.net</text:a>.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12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8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8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8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rojectplan RSWP Noord deel 2 te Rijnsaterwoud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3</meta:user-defined>
    <meta:user-defined meta:name="OVERHEIDop.publicationIssue">1484</meta:user-defined>
    <meta:user-defined meta:name="OVERHEIDop.WsbID/DC.identifier">wsb-2019-1484</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465AL 10</meta:user-defined>
    <meta:user-defined meta:name="OVERHEIDop.woonplaats">Rijnsaterwoude</meta:user-defined>
    <meta:user-defined meta:name="OVERHEIDop.straatnaam">H.L. Breenkade</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exb-2019-7696</meta:user-defined>
    <meta:user-defined meta:name="OVERHEIDop.externeBijlage">projectplan|exb-2019-7697</meta:user-defined>
    <meta:user-defined meta:name="OVERHEIDop.externeBijlage">Tekening rijnsaterwoude noord deel 2|exb-2019-7698</meta:user-defined>
    <meta:user-defined meta:name="OVERHEIDop.externeBijlage">Tekening rijnsaterwoude noord dwp deel 2|exb-2019-7699</meta:user-defined>
    <meta:user-defined meta:name="OVERHEID.EPSG28992/DC.spatial">105926 468249</meta:user-defined>
    <meta:user-defined meta:name="OVERHEIDop.versieInformatie"/>
  </office:meta>
</office:document-meta>
</file>