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artiële herziening peilbesluit Duivenvoordse- en Veenzijdsepolder</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1 november 2018 de partiële herziening op het peilbesluit voor de Duivenvoordse- en Veenzijdsepolder vastgesteld. </text:p>
            <text:p text:style-name="common-al">In 2014 is er voor de Duivenvoordse- en Veenzijdsepolder een peilbesluit vastgesteld. In de tijd tussen het vaststellen van het peilbesluit en het uitvoeren van de gestelde maatregelen, hebben zich nieuwbouwontwikkelingen in het gebied voorgedaan. Daardoor is herziening van het peilbesluit noodzakelijk. Als gevolg van deze ontwikkeling wordt de grens van het peilgebied van de Duivenvoordse- en Veenzijdsepolder gewijzigd. Met de herziening van het peilbesluit kan het watersysteem beter worden afgestemd op het huidige en toekomstige gebruik. De herziening betreft een deel van de Duivenvoordse- en Veenzijdsepolder (Leidschendam-Voorschoten) in peilvak OR-2.15.1.11. Dit is het peilvak dat gelegen is rondom de Noortheylaan. </text:p>
            <text:p text:style-name="common-al">Het peilbesluit kan worden ingezien van 13 februari 2019 tot en met 27 maart 2019:</text:p>
            <text:p text:style-name="common-al">1. op het kantoor van Rijnland, Archimedesweg 1 te Leiden tijdens kantooruren; </text:p>
            <text:p text:style-name="common-al">2. vanaf 12 februari 2019 via de link aan de linkerzijde van deze bekendmaking. </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2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83</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83</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83</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artiële herziening peilbesluit Duivenvoordse- en Veenzijdsepold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2</meta:user-defined>
    <meta:user-defined meta:name="OVERHEIDop.publicationIssue">1483</meta:user-defined>
    <meta:user-defined meta:name="OVERHEIDop.WsbID/DC.identifier">wsb-2019-1483</meta:user-defined>
    <meta:user-defined meta:name="OVERHEID.TaxonomieBeleidsagenda/OVERHEID.category">Natuur en milieu | Organisatie en beleid</meta:user-defined>
    <meta:user-defined meta:name="OVERHEID.Waterschap/DC.spatial">Hoogheemraadschap van Rijnland</meta:user-defined>
    <meta:user-defined meta:name="OVERHEIDop.referentienummer">18.026185</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63KD 29</meta:user-defined>
    <meta:user-defined meta:name="OVERHEIDop.woonplaats">Leidschendam</meta:user-defined>
    <meta:user-defined meta:name="OVERHEIDop.straatnaam">Noortheylaan</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Nota van Beantwoording zienswijze|exb-2019-7688</meta:user-defined>
    <meta:user-defined meta:name="OVERHEIDop.externeBijlage">Peilbesluit partiele herziening|exb-2019-7689</meta:user-defined>
    <meta:user-defined meta:name="OVERHEIDop.externeBijlage">Toelichting partiele herziening |exb-2019-7690</meta:user-defined>
    <meta:user-defined meta:name="OVERHEID.EPSG28992/DC.spatial">88213 457900</meta:user-defined>
    <meta:user-defined meta:name="OVERHEIDop.versieInformatie"/>
  </office:meta>
</office:document-meta>
</file>