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40064 Gemeente Bergeijk /   Riethoven / Keersopperdreef Plaatsen LOP‑stuw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2 februari 2019 het   besluit betreffende projectplan "340064   Gemeente Bergeijk / Riethoven / Keersopperdreef Plaatsen LOP‑stuw" vastgesteld. </text:p>
                    <text:p text:style-name="table_al">Dit   projectplan houdt onder meer het volgende in:</text:p>
                    <text:p text:style-name="table_al">    </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een B‑watergang,   gelegen in de gemeente Bergeijk / Riethoven ter hoogte van de   Keersopperdreef, een LOP‑stuw te plaatsen met als doel water te conserveren.   Deze maatregel levert een bijdrage aan de gestelde doelen in het   Waterbeheerplan van Waterschap De Dommel.</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Tiny Smulders,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7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7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40064 Gemeente Bergeijk /   Riethoven / Keersopperdreef Plaatsen LOP‑stuw</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477</meta:user-defined>
    <meta:user-defined meta:name="OVERHEIDop.WsbID/DC.identifier">wsb-2019-1477</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microprojectplan ondertekend|exb-2019-7660</meta:user-defined>
    <meta:user-defined meta:name="OVERHEIDop.externeBijlage">Projectplan microproject|exb-2019-7661</meta:user-defined>
    <meta:user-defined meta:name="OVERHEIDop.versieInformatie"/>
  </office:meta>
</office:document-meta>
</file>