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oet/fietsbrug ter plaatse van de Huisstede en De Bongerd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voet/fietsbrug over de Bovenstreeksloot (een oppervlaktewaterlichaam A) ter plaatse van de Huisstede en De Bongerd te Oldebroek.</text:p>
            <text:p text:style-name="common-al">De vergunning is verzonden op 7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februari 2019 tot en met 25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1325573/1358542</text:p>
            <text:p text:style-name="tekst_bottom"/>
          </text:section>
        </text:section>
        <text:section text:name="zakelijke-mededeling-sluiting_id1-3-2-2" text:style-name="zakelijke-mededeling-sluiting">
          <text:section text:name="ondertekening_id1-3-2-2-1">
            <text:p><text:span text:style-name="functie">Waterschap Vallei en Veluwe, Apeldoorn, 12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7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7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voet/fietsbrug ter plaatse van de Huisstede en De Bongerd te Olde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76</meta:user-defined>
    <meta:user-defined meta:name="OVERHEIDop.WsbID/DC.identifier">wsb-2019-1476</meta:user-defined>
    <meta:user-defined meta:name="OVERHEID.TaxonomieBeleidsagenda/OVERHEID.category">Natuur en milieu | Organisatie en beleid</meta:user-defined>
    <meta:user-defined meta:name="OVERHEIDop.referentienummer">1325573/1358542</meta:user-defined>
    <meta:user-defined meta:name="DCTERMS.abstract">het aanleggen van een voet/fietsbrug ter plaatse van de Huisstede en De Bongerd te Olde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6ML 13</meta:user-defined>
    <meta:user-defined meta:name="OVERHEIDop.woonplaats">Oldebroek</meta:user-defined>
    <meta:user-defined meta:name="OVERHEIDop.straatnaam">Vosberge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7657</meta:user-defined>
    <meta:user-defined meta:name="OVERHEID.EPSG28992/DC.spatial">189442 495093</meta:user-defined>
    <meta:user-defined meta:name="OVERHEIDop.versieInformatie"/>
  </office:meta>
</office:document-meta>
</file>