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de ecologische inrichting van het terrein Nudepark II, Lawickse Allee 73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de ecologische inrichting van het terrein Nudepark II, Lawickse Allee 73 te Wageningen.</text:p>
            <text:p text:style-name="common-al">De vergunning is verzonden op 7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februari 2019 tot en met 25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49283/1358693</text:p>
            <text:p text:style-name="tekst_bottom"/>
          </text:section>
        </text:section>
        <text:section text:name="zakelijke-mededeling-sluiting_id1-3-2-2" text:style-name="zakelijke-mededeling-sluiting">
          <text:section text:name="ondertekening_id1-3-2-2-1">
            <text:p><text:span text:style-name="functie">Waterschap Vallei en Veluwe, Apeldoorn, 12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assen van de ecologische inrichting van het terrein Nudepark II, Lawickse Allee 73 te Wag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75</meta:user-defined>
    <meta:user-defined meta:name="OVERHEIDop.WsbID/DC.identifier">wsb-2019-1475</meta:user-defined>
    <meta:user-defined meta:name="OVERHEID.TaxonomieBeleidsagenda/OVERHEID.category">Natuur en milieu | Organisatie en beleid</meta:user-defined>
    <meta:user-defined meta:name="OVERHEIDop.referentienummer">1349283/1358693</meta:user-defined>
    <meta:user-defined meta:name="DCTERMS.abstract">het aanpassen van de ecologische inrichting van het terrein Nudepark II, Lawickse Allee 73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653</meta:user-defined>
    <meta:user-defined meta:name="OVERHEID.EPSG28992/DC.spatial">172446 441279</meta:user-defined>
    <meta:user-defined meta:name="OVERHEIDop.versieInformatie"/>
  </office:meta>
</office:document-meta>
</file>