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98962 verleende vergunning voor het verleggen van kabels en leidingen in de door middel van open ontgraving nabij Landsdiep 4 Den Hoorn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71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471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471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98962 verleende vergunning voor het verleggen van kabels en leidingen in de door middel van open ontgraving nabij Landsdiep 4 Den Hoorn Tex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1471</meta:user-defined>
    <meta:user-defined meta:name="OVERHEIDop.WsbID/DC.identifier">wsb-2019-1471</meta:user-defined>
    <meta:user-defined meta:name="OVERHEID.TaxonomieBeleidsagenda/OVERHEID.category">Ruimte en infrastructuur | Organisatie en beleid</meta:user-defined>
    <meta:user-defined meta:name="DCTERMS.abstract">het verleggen van kabels en leidingen in de door middel van open ontgraving nabij Landsdiep 4 Den Hoorn Texel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830.96 557444.02</meta:user-defined>
    <meta:user-defined meta:name="OVERHEIDop.versieInformatie"/>
  </office:meta>
</office:document-meta>
</file>