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8816 verleende vergunning voor de aanleg van een kabel in open ontgraving in de lengterichting van een regionale waterkering, tussen Oost-Graftdijk 46 en 92A in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0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7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7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8816 verleende vergunning voor de aanleg van een kabel in open ontgraving in de lengterichting van een regionale waterkering, tussen Oost-Graftdijk 46 en 92A in Oo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1470</meta:user-defined>
    <meta:user-defined meta:name="OVERHEIDop.WsbID/DC.identifier">wsb-2019-1470</meta:user-defined>
    <meta:user-defined meta:name="OVERHEID.TaxonomieBeleidsagenda/OVERHEID.category">Ruimte en infrastructuur | Organisatie en beleid</meta:user-defined>
    <meta:user-defined meta:name="DCTERMS.abstract">de aanleg van een kabel in open ontgraving in de lengterichting van een regionale waterkering, tussen Oost-Graftdijk 46 en 92A in Oost-Graft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7MD 9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317.703 506491.615</meta:user-defined>
    <meta:user-defined meta:name="OVERHEIDop.versieInformatie"/>
  </office:meta>
</office:document-meta>
</file>