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mountainbike toertocht te Nee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mountainbike toertocht te Neede</text:p>
            <text:p text:style-name="common-al">Locatie: diverse watergangen rondom Neede</text:p>
            <text:p text:style-name="common-al">Zaaknummer: WRIJVERG-2-100334</text:p>
            <text:p text:style-name="common-al">Datum bekendmaking beschikking: 21-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mountainbike toertocht te Nee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47</meta:user-defined>
    <meta:user-defined meta:name="OVERHEIDop.WsbID/DC.identifier">wsb-2019-1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1LV 3</meta:user-defined>
    <meta:user-defined meta:name="OVERHEIDop.woonplaats">Neede</meta:user-defined>
    <meta:user-defined meta:name="OVERHEIDop.straatnaam">Karels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6756 465442</meta:user-defined>
    <meta:user-defined meta:name="OVERHEIDop.versieInformatie"/>
  </office:meta>
</office:document-meta>
</file>