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nten van knotwilgen nabij Rietdijk 50 te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nten van knotwilgen nabij Rietdijk 50 te Tinte, dossiernummer D0043362. </text:p>
            <text:p text:style-name="common-al">Start bezwaartermijn (6 weken): 7 febr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9</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9</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9</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nten van knotwilgen nabij Rietdijk 50 te Tint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9</meta:user-defined>
    <meta:user-defined meta:name="OVERHEIDop.WsbID/DC.identifier">wsb-2019-1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4KR 50</meta:user-defined>
    <meta:user-defined meta:name="OVERHEIDop.woonplaats">Tinte</meta:user-defined>
    <meta:user-defined meta:name="OVERHEIDop.straatnaam">Rie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7948 434525</meta:user-defined>
    <meta:user-defined meta:name="OVERHEIDop.versieInformatie"/>
  </office:meta>
</office:document-meta>
</file>