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twee dammen met duiker op de locatie nabij Laageind 61 in Driebruggen. (code HDSR380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twee dammen met duiker in de keurzones van tertiaire watergangen op de locatie nabij Laageind 61 in Driebruggen in de gemeente Bodegraven-Reeuwijk. Dit besluit is verzonden op 7 februari 2019.</text:p>
            <text:p text:style-name="tussenkopcur">
            <text:span text:style-name="nadrukvet">Ter inzage </text:span>
          </text:p>
            <text:p text:style-name="common-al">U kunt de vergunning en de bijbehorende stukken inzien tot en met 21 maart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febr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8</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68</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68</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twee dammen met duiker op de locatie nabij Laageind 61 in Driebruggen. (code HDSR3803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1</meta:user-defined>
    <meta:user-defined meta:name="OVERHEIDop.publicationIssue">1468</meta:user-defined>
    <meta:user-defined meta:name="OVERHEIDop.WsbID/DC.identifier">wsb-2019-1468</meta:user-defined>
    <meta:user-defined meta:name="OVERHEID.TaxonomieBeleidsagenda/OVERHEID.category">Ruimte en infrastructuur | Organisatie en beleid</meta:user-defined>
    <meta:user-defined meta:name="OVERHEIDop.referentienummer">HDSR 38034</meta:user-defined>
    <meta:user-defined meta:name="DCTERMS.abstract">Watervergunning voor het aanleggen van twee dammen met duiker op de locatie nabij Laageind 61 in Driebrug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5KH 61</meta:user-defined>
    <meta:user-defined meta:name="OVERHEIDop.woonplaats">Driebruggen</meta:user-defined>
    <meta:user-defined meta:name="OVERHEIDop.straatnaam">Laagein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8034|exb-2019-7601</meta:user-defined>
    <meta:user-defined meta:name="OVERHEIDop.externeBijlage">bijlage HDSR 38034|exb-2019-7602</meta:user-defined>
    <meta:user-defined meta:name="OVERHEID.EPSG28992/DC.spatial">114228 452906</meta:user-defined>
    <meta:user-defined meta:name="OVERHEIDop.versieInformatie"/>
  </office:meta>
</office:document-meta>
</file>