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fkoppelen verhard oppervlak en water brengen in een oppervlakte waterlichaam. De werkzaamheden vinden plaats op de Heuvel en in de sloot langs de Oude Weerderdijk te Wester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koppelen van verhard oppervlak, het vergroten van duikers en het verstevigingen van de in- en uitstroom openingen van de duikers in de sloot langs de Oude Weerderdijk, En het vasthouden en infiltreren van grond- en hemelwater, het aanleggen van een balkstuw en het lozen van water op de Keersop. De werkzaamheden vinden op het perceel, kadastraal bekend als gemeente Westerhoven, sectie D nummer 209.</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Hanneke van Breugel,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fkoppelen verhard oppervlak en water brengen in een oppervlakte waterlichaam. De werkzaamheden vinden plaats op de Heuvel en in de sloot langs de Oude Weerderdijk te Westerhov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67</meta:user-defined>
    <meta:user-defined meta:name="OVERHEIDop.WsbID/DC.identifier">wsb-2019-14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63VH</meta:user-defined>
    <meta:user-defined meta:name="OVERHEIDop.woonplaats">Westerhoven</meta:user-defined>
    <meta:user-defined meta:name="OVERHEIDop.straatnaam">Oude Weerderdijk</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6064 371328</meta:user-defined>
    <meta:user-defined meta:name="OVERHEIDop.versieInformatie"/>
  </office:meta>
</office:document-meta>
</file>