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spoelwater tijdens het boren en ontwikkelen van een bodemenergiesysteem aan de Duwboot en Pakketboot in Houten (code HDSR339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om ten behoeve van het boren en ontwikkelen van bron A en B van een bodemenergiesysteem aan de Duwboot (nabij nummer 77) en Pakketboot (nabij nummer 57) in Houten, kadastrale gemeente Houten, sectie H, nummer(s) 2522 en 2267:</text:p>
            <text:p text:style-name="common-al">De vergunning is verleend om;</text:p>
            <text:p text:style-name="common-al">- gedurende 2 weken spoelwater, dat ontstaat bij het boren en ontwikkelen van de bron, te brengen in een primaire oppervlaktewaterlichaam gelegen langs de Duwboot in Houten;</text:p>
            <text:p text:style-name="common-al">- een tijdelijke lozingsconstructie aan te leggen in het primaire oppervlaktewaterlichaam gelegen langs de Duwboot in Houten voor het lozen van spoelwater, dat ontstaat bij het boren en ontwikkelen van de bronnen;</text:p>
            <text:p text:style-name="common-al">-gedurende twee weken spoelwater, dat ontstaat bij het boren en ontwikkelen van de bron, te brengen in een tertiare oppervlaktewaterlichaam gelegen langs de Pakketboot in Houten.</text:p>
            <text:p text:style-name="common-al"/>
            <text:p text:style-name="common-al">Dit besluit is verzonden op 7 februari 2019. </text:p>
            <text:p text:style-name="common-al"/>
            <text:p text:style-name="common-al">
            <text:span text:style-name="nadrukvet">Ter inzage</text:span>
          </text:p>
            <text:p text:style-name="common-al">U kunt de aanvraag, de vergunning en de daarbij behorende stukken inzien van 13 februari 2019 tot en met 29 maart 2019 bij het waterschap Hoogheemraadschap De Stichtse Rijnlanden, Poldermolen 2 in Houten op afspraak. Openingstijden: elke werkdag van 9.00 - 17.00 uur.</text:p>
            <text:p text:style-name="common-al"/>
            <text:p text:style-name="common-al">U kunt de stukken digitaal bekijken via het digitale waterschapsblad van HDSR op <text:a xlink:href="http://www.overheid.nl/" xlink:type="simple">www.overheid.nl</text:a> . De stukken hangen als ‘Externe bijlagen’ aan deze publicatie (linker kolom).</text:p>
            <text:p text:style-name="common-al"/>
            <text:p text:style-name="common-al">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2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spoelwater tijdens het boren en ontwikkelen van een bodemenergiesysteem aan de Duwboot en Pakketboot in Houten (code HDSR339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66</meta:user-defined>
    <meta:user-defined meta:name="OVERHEIDop.WsbID/DC.identifier">wsb-2019-1466</meta:user-defined>
    <meta:user-defined meta:name="OVERHEID.TaxonomieBeleidsagenda/OVERHEID.category">Ruimte en infrastructuur | Organisatie en beleid</meta:user-defined>
    <meta:user-defined meta:name="OVERHEIDop.referentienummer">HDSR33974</meta:user-defined>
    <meta:user-defined meta:name="DCTERMS.abstract">Watervergunning voor het lozen van spoelwater tijdens het boren en ontwikkelen van een bodemenergiesysteem aan de Duwboot en Pakketboot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CG 77</meta:user-defined>
    <meta:user-defined meta:name="OVERHEIDop.woonplaats">Houten</meta:user-defined>
    <meta:user-defined meta:name="OVERHEIDop.straatnaam">Duwboot</meta:user-defined>
    <meta:user-defined meta:name="OVERHEID.PostcodeHuisnummer/OVERHEIDop.postcodeHuisnummer">3991CH 57</meta:user-defined>
    <meta:user-defined meta:name="OVERHEIDop.straatnaam">Pakketb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3974 Duwboot en Pakketboot|exb-2019-7595</meta:user-defined>
    <meta:user-defined meta:name="OVERHEID.EPSG28992/DC.spatial">138421 448369</meta:user-defined>
    <meta:user-defined meta:name="OVERHEID.EPSG28992/DC.spatial">138720 448386</meta:user-defined>
    <meta:user-defined meta:name="OVERHEIDop.versieInformatie"/>
  </office:meta>
</office:document-meta>
</file>