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ter plaatse van Grotenoord 45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laagspanningskabel ter plaatse van Grotenoord 45 Hendrik-Ido-Ambacht, dossiernummer D0044219. </text:p>
            <text:p text:style-name="common-al">Start bezwaartermijn (6 weken): 7 februari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6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6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ter plaatse van Grotenoord 45 Hendrik-Ido-Amba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1</meta:user-defined>
    <meta:user-defined meta:name="OVERHEIDop.publicationIssue">1465</meta:user-defined>
    <meta:user-defined meta:name="OVERHEIDop.WsbID/DC.identifier">wsb-2019-14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LT 45</meta:user-defined>
    <meta:user-defined meta:name="OVERHEIDop.woonplaats">Hendrik-Ido-Ambacht</meta:user-defined>
    <meta:user-defined meta:name="OVERHEIDop.straatnaam">Grotenoor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018 429789</meta:user-defined>
    <meta:user-defined meta:name="OVERHEIDop.versieInformatie"/>
  </office:meta>
</office:document-meta>
</file>