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hebben en behouden van een bedrijfshal binnen de keurzone van de waterkering van dijkring 61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februari 2019 aan de vergunninghouder toegezonden.</text:p>
            <text:p text:style-name="common-al"/>
            <text:p text:style-name="common-al">Het dagelijks bestuur van Waterschap Limburg maakt bekend, dat op 6 februari 2019 onder het stellen van voorschriften, een watervergunning is verleend voor het realiseren, hebben en behouden van een bedrijfshal binnen de keurzone van de waterkering van dijkring 61 in de gemeente Venray.</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440.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
            <text:p text:style-name="common-al">Het dagelijks bestuur,</text:p>
            <text:p text:style-name="common-al"/>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1</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1</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61</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bouwen, hebben en behouden van een bedrijfshal binnen de keurzone van de waterkering van dijkring 61 in de gemeente Venray.</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1</meta:user-defined>
    <meta:user-defined meta:name="OVERHEIDop.publicationIssue">1461</meta:user-defined>
    <meta:user-defined meta:name="OVERHEIDop.WsbID/DC.identifier">wsb-2019-1461</meta:user-defined>
    <meta:user-defined meta:name="OVERHEID.TaxonomieBeleidsagenda/OVERHEID.category">Natuur en milieu | Organisatie en beleid</meta:user-defined>
    <meta:user-defined meta:name="OVERHEIDop.referentienummer">2018-Z20440</meta:user-defined>
    <meta:user-defined meta:name="DCTERMS.abstract">Watervergunning voor het bouwen, hebben en behouden van een bedrijfshal binnen de keurzone van de waterkering van dijkring 61 in de gemeente Venra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61EK 15</meta:user-defined>
    <meta:user-defined meta:name="OVERHEIDop.woonplaats">Wanssum</meta:user-defined>
    <meta:user-defined meta:name="OVERHEIDop.straatnaam">Industrie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uitbreiding bedrijfshal te Wanssum|exb-2019-7550</meta:user-defined>
    <meta:user-defined meta:name="OVERHEIDop.externeBijlage">Bijlage 2 objectenboek|exb-2019-7551</meta:user-defined>
    <meta:user-defined meta:name="OVERHEIDop.externeBijlage">Bijlage 3 meetbestek|exb-2019-7552</meta:user-defined>
    <meta:user-defined meta:name="OVERHEIDop.externeBijlage">Bijlage 4 situatie nieuw|exb-2019-7553</meta:user-defined>
    <meta:user-defined meta:name="OVERHEIDop.externeBijlage">Bijlage 5 hal 10 plattegrond|exb-2019-7554</meta:user-defined>
    <meta:user-defined meta:name="OVERHEIDop.externeBijlage">Bijlage 6 statische berekening|exb-2019-7555</meta:user-defined>
    <meta:user-defined meta:name="OVERHEID.EPSG28992/DC.spatial">203170 395044</meta:user-defined>
    <meta:user-defined meta:name="OVERHEIDop.versieInformatie"/>
  </office:meta>
</office:document-meta>
</file>