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concept legger</text:p>
      <text:section text:name="zakelijke-mededeling_id1-3-2" text:style-name="zakelijke-mededeling">
        <text:section text:name="zakelijke-mededeling-tekst_id1-3-2-1" text:style-name="zakelijke-mededeling-tekst">
          <text:section text:name="tekst_id1-3-2-1-1" text:style-name="tekst">
            <text:p text:style-name="common-al">In de vergadering van 27 november 2018 heeft het dagelijks bestuur de legger voor de overige keringen in concept vastgesteld. </text:p>
            <text:p text:style-name="common-al">De legger is een juridische kaart met waterkeringen waarvan de ligging en hoogte zijn vastgelegd en onderhoudsplichtigen zijn aangewezen. Hierdoor kan het waterschap meer toezicht op noodzakelijk onderhoud, zodat de functie van de waterkering in de toekomst in stand blijft. Hierdoor beperken we de kans op schade en overlast tijdens hoogwater bij u en uw omgeving.</text:p>
            <text:p text:style-name="common-al">
            <text:span text:style-name="nadrukvet">Ter inzage</text:span>
          </text:p>
            <text:p text:style-name="common-al">De concept legger kunt u inzien op <text:span text:style-name="nadrukondlijn">www.vechtstromen.nl</text:span>. Het besluit en de bijhorende bijlagen liggen met ingang van 13 februari  2019 tot en met 27 maart 2019 tijdens kantooruren ook ter inzage in het waterschapskantoor, Kooikersweg 1 te Almelo.</text:p>
            <text:p text:style-name="common-al">
            <text:span text:style-name="nadrukvet">Zienswijzen</text:span>
          </text:p>
            <text:p text:style-name="common-al">Belanghebbenden kunnen met ingang van 13 februari 2019  tot en met 27 maart 2019  naar keuze schriftelijk of mondeling hun zienswijze kenbaar maken. Uw schriftelijke zienswijze kunt u richten aan het dagelijks bestuur van het waterschap Vechtstromen, Postbus 5006, 7600 GA Almelo.</text:p>
            <text:p text:style-name="common-al">Voor het maken van een afspraak voor het mondeling kenbaar maken van uw zienswijze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5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concept legg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59</meta:user-defined>
    <meta:user-defined meta:name="OVERHEIDop.WsbID/DC.identifier">wsb-2019-1459</meta:user-defined>
    <meta:user-defined meta:name="OVERHEID.TaxonomieBeleidsagenda/OVERHEID.category">Natuur en milieu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Voorstel leggervaststelling overige keringen|exb-2019-7536</meta:user-defined>
    <meta:user-defined meta:name="OVERHEIDop.versieInformatie"/>
  </office:meta>
</office:document-meta>
</file>