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bouwwerk (Volmolen Merselo), stuwen, duiker en het graven en dempen van het primaire oppervlaktewaterlichaam genaamd Loobeek in de gemeente Venray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4 februari 2019 onder een aantal voorschriften, een watervergunning is verleend voor het aanleggen en hebben van een bouwwerk (Volmolen Merselo), stuwen, duiker en het graven en dempen van het primaire oppervlaktewaterlichaam genaamd Loobeek in de gemeente Venray. De watervergunning is geregistreerd onder zaaknummer 2018-Z16991. </text:p>
            <text:p text:style-name="common-al">Omdat de aangevraagde handeling in het watersysteem leidt tot een wijziging van de legger als bedoeld in artikel 5.1 van de Waterwet en artikel 78 van de Waterschapswet, wordt bij besluit van 4 februari 2019 de legger van oppervlaktewateren gewijzigd. Het leggerbesluit is ingeschreven onder zaaknummer 2018-Z17801.</text:p>
            <text:p text:style-name="common-al">Naar aanleiding van de ontwerpbesluiten zijn geen zienswijzen naar voren gebracht. De besluiten zijn niet gewijzigd ten opzichte van de ontwerpbesluiten.</text:p>
            <text:p text:style-name="common-al">
            <text:span text:style-name="nadrukvet">Inzage</text:span>
          </text:p>
            <text:p text:style-name="common-al">De water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Op grond van artikel 8:5 van de Awb en de bijbehorende Bevoegdheidsregeling bestuursrechtspraak die is opgenomen in bijlage 2 van de Awb is het niet mogelijk beroep in te stellen tegen een wijziging van de legger waarvoor gelijktijdig een watervergunning wordt verleend.</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ik u naar voornoemde site.</text:p>
            <text:p text:style-name="common-al">
            <text:span text:style-name="nadrukvet">Informatie</text:span>
          </text:p>
            <text:p text:style-name="common-al">Voor nadere informatie over de vergunning kunt u contact opnemen met Jan-Willem Bronkhorst van proces Vergunningen en plantoetsing via het telefoonnummer 088 – 88 90 100 of stuur een email naar vergunningen@waterschaplimburg.nl.</text:p>
            <text:p text:style-name="common-al">Roermond, 11 februari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hebben van een bouwwerk (Volmolen Merselo), stuwen, duiker en het graven en dempen van het primaire oppervlaktewaterlichaam genaamd Loobeek in de gemeente Venray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58</meta:user-defined>
    <meta:user-defined meta:name="OVERHEIDop.WsbID/DC.identifier">wsb-2019-1458</meta:user-defined>
    <meta:user-defined meta:name="OVERHEID.TaxonomieBeleidsagenda/OVERHEID.category">Natuur en milieu | Organisatie en beleid</meta:user-defined>
    <meta:user-defined meta:name="OVERHEIDop.referentienummer">2018-Z16991 en 2018-Z1780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15</meta:user-defined>
    <meta:user-defined meta:name="OVERHEIDop.woonplaats">Merselo</meta:user-defined>
    <meta:user-defined meta:name="OVERHEIDop.straatnaam">Zand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991|exb-2019-7529</meta:user-defined>
    <meta:user-defined meta:name="OVERHEIDop.externeBijlage">leggerbesluit 2018-Z17801|exb-2019-7530</meta:user-defined>
    <meta:user-defined meta:name="OVERHEIDop.externeBijlage">bijlage 1 bij leggerbesluit|exb-2019-7531</meta:user-defined>
    <meta:user-defined meta:name="OVERHEIDop.externeBijlage">bijlage 2 bij leggerbesluit|exb-2019-7532</meta:user-defined>
    <meta:user-defined meta:name="OVERHEID.EPSG28992/DC.spatial">192009 391542</meta:user-defined>
    <meta:user-defined meta:name="OVERHEIDop.versieInformatie"/>
  </office:meta>
</office:document-meta>
</file>