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bouwen van een bestaande loods tot bedrijfsgebouw met bedrijfswoning binnen de beschermingszone van de waterkering Ruitersdijk 17 te Illikhov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februari 2019 aan de vergunninghouder toegezonden.</text:p>
            <text:p text:style-name="common-al"/>
            <text:p text:style-name="common-al">Het dagelijks bestuur van Waterschap Limburg maakt bekend, dat op 7 februari 2019 onder het stellen van voorschriften, een watervergunning is verleend voor het verbouwen van een bestaande loods tot bedrijfsgebouw met bedrijfswoning binnen de beschermingszone van de waterkering Ruitersdijk 17 te Illikhoven.</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00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mevrouw Mary Joan Fenton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5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5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bouwen van een bestaande loods tot bedrijfsgebouw met bedrijfswoning binnen de beschermingszone van de waterkering Ruitersdijk 17 te Illikhov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57</meta:user-defined>
    <meta:user-defined meta:name="OVERHEIDop.WsbID/DC.identifier">wsb-2019-1457</meta:user-defined>
    <meta:user-defined meta:name="OVERHEID.TaxonomieBeleidsagenda/OVERHEID.category">Natuur en milieu | Organisatie en beleid</meta:user-defined>
    <meta:user-defined meta:name="OVERHEIDop.referentienummer">2018-Z20001</meta:user-defined>
    <meta:user-defined meta:name="DCTERMS.abstract">Watervergunning voor het verbouwen van een bestaande loods tot bedrijfsgebouw met bedrijfswoning binnen de beschermingszone van de waterkering Ruitersdijk 17 te Illi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6AN</meta:user-defined>
    <meta:user-defined meta:name="OVERHEIDop.woonplaats">Roosteren</meta:user-defined>
    <meta:user-defined meta:name="OVERHEIDop.straatnaam">Ruiters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bouwwerkzaamheden Illikhoven|exb-2019-7518</meta:user-defined>
    <meta:user-defined meta:name="OVERHEIDop.externeBijlage">Bijlage 1 bestaande toestand|exb-2019-7519</meta:user-defined>
    <meta:user-defined meta:name="OVERHEIDop.externeBijlage">Bijlage 2 plattegronden|exb-2019-7520</meta:user-defined>
    <meta:user-defined meta:name="OVERHEIDop.externeBijlage">Bijlage 3 gevels en doorsneden|exb-2019-7521</meta:user-defined>
    <meta:user-defined meta:name="OVERHEIDop.externeBijlage">Bijlage 4 vloeren en details|exb-2019-7522</meta:user-defined>
    <meta:user-defined meta:name="OVERHEIDop.externeBijlage">Bijlage 5 constructieve berekeningen|exb-2019-7523</meta:user-defined>
    <meta:user-defined meta:name="OVERHEIDop.externeBijlage">Bijlage 6 constructieve berekeningen|exb-2019-7524</meta:user-defined>
    <meta:user-defined meta:name="OVERHEIDop.externeBijlage">Bijlage 7 constructieve berekeningen|exb-2019-7525</meta:user-defined>
    <meta:user-defined meta:name="OVERHEIDop.externeBijlage">Bijlage 8 kadastrale gegevens|exb-2019-7526</meta:user-defined>
    <meta:user-defined meta:name="OVERHEID.EPSG28992/DC.spatial">184193 341171</meta:user-defined>
    <meta:user-defined meta:name="OVERHEIDop.versieInformatie"/>
  </office:meta>
</office:document-meta>
</file>