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Rectificatie Watervergunning Ackerdijkseweg, gemeente Pijnacker- Nootdorp (Pijnack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26030</text:p>
            <text:p text:style-name="common-al">Dijkgraaf en Hoogheemraden van Delfland rectificeren de publicatie van de watervergunning 2018-026030, gepubliceerd 25 januari 2019.</text:p>
            <text:p text:style-name="common-al">De rectificatie betreft de in de publicatie vermelde datum vanaf wanneer de bezwaartermijn gaat lopen.</text:p>
            <text:p text:style-name="common-al">De juiste datum vanaf wanneer het ontwerpbesluit ter inzage ligt en de procedure staan hieronder beschreven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25 januari 2019,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Rectificatie Watervergunning Ackerdijkseweg, gemeente Pijnacker- Nootdorp (Pijnacker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456</meta:user-defined>
    <meta:user-defined meta:name="OVERHEIDop.WsbID/DC.identifier">wsb-2019-1456</meta:user-defined>
    <meta:user-defined meta:name="OVERHEID.TaxonomieBeleidsagenda/OVERHEID.category">Ruimte en infrastructuur | Organisatie en beleid</meta:user-defined>
    <meta:user-defined meta:name="OVERHEIDop.referentienummer">2018-0260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EPSG28992/DC.spatial">89594 448065</meta:user-defined>
    <meta:user-defined meta:name="OVERHEIDop.versieInformatie"/>
  </office:meta>
</office:document-meta>
</file>