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nemen van waterbodemmonsters op diverse locaties langs de A27 in Nieuwegein. (HDSR3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nemen van waterbodemmonsters in de keurzones van overige waterkeringen</text:p>
            <text:p text:style-name="common-al">en watergangen op diverse locaties langs de A27 in de gemeente Nieuwegein. Dit besluit is verzonden op 7 februari 2019.</text:p>
            <text:p text:style-name="tussenkopcur">Ter inzage </text:p>
            <text:p text:style-name="common-al">U kunt de vergunning en de bijbehorende stukken inzien tot en met 2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5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nemen van waterbodemmonsters op diverse locaties langs de A27 in Nieuwegein. (HDSR377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52</meta:user-defined>
    <meta:user-defined meta:name="OVERHEIDop.WsbID/DC.identifier">wsb-2019-1452</meta:user-defined>
    <meta:user-defined meta:name="OVERHEID.TaxonomieBeleidsagenda/OVERHEID.category">Natuur en milieu | Organisatie en beleid</meta:user-defined>
    <meta:user-defined meta:name="OVERHEIDop.referentienummer">HDSR 37734</meta:user-defined>
    <meta:user-defined meta:name="DCTERMS.abstract">Watervergunning voor het nemen van waterbodemmonsters op diverse locaties langs de A27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DR 35</meta:user-defined>
    <meta:user-defined meta:name="OVERHEIDop.woonplaats">Houten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734|exb-2019-7419</meta:user-defined>
    <meta:user-defined meta:name="OVERHEIDop.externeBijlage">Bijlage HDSR 37734|exb-2019-7420</meta:user-defined>
    <meta:user-defined meta:name="OVERHEID.EPSG28992/DC.spatial">139256 449017</meta:user-defined>
    <meta:user-defined meta:name="OVERHEIDop.versieInformatie"/>
  </office:meta>
</office:document-meta>
</file>