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projectplan  Kadeverbetering Montfoortsevaartkade Oo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het ontwerp-projectplan ’Kadeverbetering Montfoortsevaartkade Oost’ ter inzage ligt voor inspraak.</text:p>
            <text:p text:style-name="common-al">De te verbeteren kade ligt in de gemeente Montfoort, ten oosten van de Montfoortse Vaart, langs de Cattenbroekerdijk, het deel vanaf de Lindeboomsweg tot aan het Weidepad. De kade voldoet niet meer aan de eisen voor waterveiligheid en moet verbeterd worden. Het waterschap heeft het voornemen maatregelen te nemen om de kade te verbeteren qua sterkte en hoogte, en heeft daartoe een ontwerp-projectplan opgesteld.</text:p>
            <text:p text:style-name="common-al">
            <text:span text:style-name="nadrukvet">Stukken inzien</text:span>
          </text:p>
            <text:p text:style-name="common-al">Van 11 februari 2019 tot en met 25 maart 2019 kunt u het ontwerp-projectplan Kadeverbetering Montfoortsevaartkade Oost inzien. U kunt het ontwerp-projectplan digitaal inzien via www.destichtserijnlanden.nl/bekendmakingen.  Bent u niet in de gelegenheid om het ontwerp-projectplan digitaal in te zien? Dan kunt u het ontwerp-projectplan en de daarbij behorende bijlagen inzien op de volgende locatie:</text:p>
            <text:p text:style-name="common-al">- het kantoor van Hoogheemraadschap De Stichtse Rijnlanden, Poldermolen 2, te Houten, elke werkdag van 9.00 - 17.00 uur.</text:p>
            <text:p text:style-name="common-al">Wanneer u de stukken wilt inzien op ons kantoor en u wilt graag inhoudelijke informatie of een persoonlijk gesprek, dan is het wenselijk een afspraak te maken. Een afspraak maken kan via de heer Hans Verkerk, telefoonnummer 06-8133 7717.</text:p>
            <text:p text:style-name="common-al">
            <text:span text:style-name="nadrukvet">Zienswijze</text:span>
          </text:p>
            <text:p text:style-name="common-al">Als u uw zienswijze wilt geven op dit ontwerp-projectplan, dan kunt u die uiterlijk tot en met 25 maart 2019 schriftelijk en ondertekend onder vermelding van ‘ontwerp-projectplan Kadeverbetering Montfoortsevaartkade Oost’ indienen bij Hoogheemraadschap De Stichtse Rijnlanden, Postbus 550, 3990 GJ Houten.</text:p>
            <text:p text:style-name="common-al">Wilt u uw zienswijze liever mondeling indienen? Dan kunt u hiervoor een afspraak maken tot uiterlijk 25 maart 2019 met de heer Hans Verkerk. Als u niet wilt dat uw persoonlijke gegevens bekend worden, verzoeken wij u dat meteen op te geven. Voor de goede orde wijzen wij u erop dat als u geen zienswijze indient, u na de vaststelling van het projectplan geen beroep kunt instellen bij de rechtbank.</text:p>
            <text:p text:style-name="common-al">
            <text:span text:style-name="nadrukvet">Beroep</text:span>
          </text:p>
            <text:p text:style-name="common-al">Na behandeling van ingediende zienswijzen stelt het waterschap het projectplan definitief vast. Belanghebbenden die een zienswijze hebben ingediend kunnen tegen vaststelling van het definitieve projectplan beroep instellen bij de Rechtbank Utrecht.</text:p>
            <text:p text:style-name="common-al">
            <text:span text:style-name="nadrukvet">Meer informatie</text:span>
          </text:p>
            <text:p text:style-name="common-al">Heeft u nog vragen? Neemt u dan contact op met de heer Hans Verkerk, telefoonnummer: 06-8133 7717 of email <text:a xlink:href="mailto:hans.verkerk@hdsr.nl" xlink:type="simple">hans.verkerk@hdsr.nl</text:a>. </text:p>
            <text:p text:style-name="common-al"/>
            <text:p text:style-name="common-al">Houten, 11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1</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51</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51</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projectplan  Kadeverbetering Montfoortsevaartkade Oos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1</meta:user-defined>
    <meta:user-defined meta:name="OVERHEIDop.publicationIssue">1451</meta:user-defined>
    <meta:user-defined meta:name="OVERHEIDop.WsbID/DC.identifier">wsb-2019-14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3417ED 4</meta:user-defined>
    <meta:user-defined meta:name="OVERHEIDop.woonplaats">Montfoort</meta:user-defined>
    <meta:user-defined meta:name="OVERHEIDop.straatnaam">Mannenhuisstraat</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Ontwerp projectplan|exb-2019-7413</meta:user-defined>
    <meta:user-defined meta:name="OVERHEIDop.externeBijlage">Ontwerptekening A|exb-2019-7414</meta:user-defined>
    <meta:user-defined meta:name="OVERHEIDop.externeBijlage">Ontwerptekening B1|exb-2019-7415</meta:user-defined>
    <meta:user-defined meta:name="OVERHEIDop.externeBijlage">Ontwerptekening B2|exb-2019-7416</meta:user-defined>
    <meta:user-defined meta:name="OVERHEIDop.externeBijlage">Tekening bomenkap|exb-2019-7417</meta:user-defined>
    <meta:user-defined meta:name="OVERHEID.EPSG28992/DC.spatial">140471 448678</meta:user-defined>
    <meta:user-defined meta:name="OVERHEID.EPSG28992/DC.spatial">125073 450810</meta:user-defined>
    <meta:user-defined meta:name="OVERHEIDop.versieInformatie"/>
  </office:meta>
</office:document-meta>
</file>