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85755 verleende vergunning voor het plaatsen van een station en leggen van een kabel in de waterkering nabij Oostzijde 8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85755 verleende vergunning voor het plaatsen van een station en leggen van een kabel in de waterkering nabij Oostzijde 8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445</meta:user-defined>
    <meta:user-defined meta:name="OVERHEIDop.WsbID/DC.identifier">wsb-2019-1445</meta:user-defined>
    <meta:user-defined meta:name="OVERHEID.TaxonomieBeleidsagenda/OVERHEID.category">Ruimte en infrastructuur | Organisatie en beleid</meta:user-defined>
    <meta:user-defined meta:name="DCTERMS.abstract">het plaatsen van een station en leggen van een kabel in de waterkering nabij Oostzijde 82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TN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76.06 495425.87</meta:user-defined>
    <meta:user-defined meta:name="OVERHEIDop.versieInformatie"/>
  </office:meta>
</office:document-meta>
</file>