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iebroek Noord en Kastanjesingel in Rotterdam. </text:p>
      <text:section text:name="zakelijke-mededeling_id1-3-2" text:style-name="zakelijke-mededeling">
        <text:section text:name="zakelijke-mededeling-tekst_id1-3-2-1" text:style-name="zakelijke-mededeling-tekst">
          <text:section text:name="tekst_id1-3-2-1-1" text:style-name="tekst">
            <text:p text:style-name="last-al">(2019-001385) het onttrekken van grondwater om in den droge een drainagesysteem en ondergronds gemaal aan te leggen op de locaties Schiebroek Noord en de Kastanjesingel in Rotterdam. In de periode van begin maart tot eind juni wordt er grondwater ontrokken met een debiet van max. 5 m3/u.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chiebroek Noord en Kastanjesingel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444</meta:user-defined>
    <meta:user-defined meta:name="OVERHEIDop.WsbID/DC.identifier">wsb-2019-14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HJ 95b</meta:user-defined>
    <meta:user-defined meta:name="OVERHEIDop.woonplaats">Rotterdam</meta:user-defined>
    <meta:user-defined meta:name="OVERHEIDop.straatnaam">Kastanje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978 441785</meta:user-defined>
    <meta:user-defined meta:name="OVERHEIDop.versieInformatie"/>
  </office:meta>
</office:document-meta>
</file>