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 van een fietspad aan de Boezemweg te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ijziging watervergunning te verlenen voor het werken in het gesloten seizoen, dossiernummer D0043852.</text:p>
            <text:p text:style-name="common-al">Start bezwaartermijn (6 weken): 6 febr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febr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4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4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van een fietspad aan de Boezemweg te Baren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443</meta:user-defined>
    <meta:user-defined meta:name="OVERHEIDop.WsbID/DC.identifier">wsb-2019-14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1</meta:user-defined>
    <meta:user-defined meta:name="OVERHEIDop.woonplaats">Barendrecht</meta:user-defined>
    <meta:user-defined meta:name="OVERHEIDop.straatnaam">Boezem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863 429140</meta:user-defined>
    <meta:user-defined meta:name="OVERHEIDop.versieInformatie"/>
  </office:meta>
</office:document-meta>
</file>